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8pt" style:font-size-asian="8pt" style:font-name-complex="Calibri" style:font-size-complex="8pt"/>
    </style:style>
    <style:style style:name="P2" style:family="paragraph" style:parent-style-name="Standard">
      <style:text-properties style:font-name="Calibri" style:font-name-complex="Calibri"/>
    </style:style>
    <style:style style:name="P3" style:family="paragraph" style:parent-style-name="Standard">
      <style:paragraph-properties fo:text-align="end" style:justify-single-word="false"/>
      <style:text-properties style:font-name="Calibri" style:font-name-complex="Calibri"/>
    </style:style>
    <style:style style:name="P4" style:family="paragraph" style:parent-style-name="Standard">
      <style:paragraph-properties fo:text-align="justify" style:justify-single-word="false"/>
      <style:text-properties style:font-name="Calibri" style:font-name-complex="Calibri"/>
    </style:style>
    <style:style style:name="P5" style:family="paragraph" style:parent-style-name="Standard">
      <style:text-properties style:font-name="Calibri" fo:font-weight="bold" style:font-weight-asian="bold" style:font-name-complex="Calibri" style:font-weight-complex="bold"/>
    </style:style>
    <style:style style:name="P6" style:family="paragraph" style:parent-style-name="Standard">
      <style:paragraph-properties fo:text-align="justify" style:justify-single-word="false"/>
    </style:style>
    <style:style style:name="P7" style:family="paragraph" style:parent-style-name="Footnote">
      <style:paragraph-properties fo:margin-left="0cm" fo:margin-right="0cm" fo:text-align="justify" style:justify-single-word="false" fo:text-indent="0.002cm" style:auto-text-indent="false">
        <style:tab-stops/>
      </style:paragraph-properties>
    </style:style>
    <style:style style:name="P8" style:family="paragraph" style:parent-style-name="Standard" style:master-page-name="MP0">
      <style:paragraph-properties fo:text-align="justify" style:justify-single-word="false" style:page-number="auto" fo:break-before="page"/>
      <style:text-properties style:font-name="Calibri" fo:font-size="14pt" fo:font-weight="bold" style:font-size-asian="14pt" style:font-weight-asian="bold" style:font-name-complex="Calibri" style:font-size-complex="14pt" style:font-weight-complex="bold"/>
    </style:style>
    <style:style style:name="T1" style:family="text">
      <style:text-properties style:font-name="Calibri"/>
    </style:style>
    <style:style style:name="T2" style:family="text">
      <style:text-properties style:font-name="Calibri" fo:font-size="11pt" style:font-size-asian="11pt" style:font-name-complex="Calibri" style:font-size-complex="11pt"/>
    </style:style>
    <style:style style:name="T3" style:family="text">
      <style:text-properties style:font-name="Calibri" style:font-name-complex="Calibri"/>
    </style:style>
    <style:style style:name="T4" style:family="text">
      <style:text-properties style:font-name="Calibri"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ichtlinie zur Änderung von Namen und Geschlechtseintrag, ggf. Anrede und Pronomen an der Hochschule</text:p>
      <text:p text:style-name="P1"/>
      <text:p text:style-name="Standard"><text:span text:style-name="Absatz-Standardschriftart"><text:span text:style-name="T2">Erstellt von der AG trans*emanzipatorische Hochschulpolitik, </text:span></text:span><text:a xlink:type="simple" xlink:href="http://www.ag-trans-hopo.org/" office:target-frame-name="_top" xlink:show="replace" text:style-name="Internet_20_link" text:visited-style-name="Visited_20_Internet_20_Link"><text:span text:style-name="Hyperlink"><text:span text:style-name="T2">www.ag-trans-hopo.org</text:span></text:span></text:a><text:span text:style-name="Absatz-Standardschriftart"><text:span text:style-name="T2"> </text:span></text:span></text:p>
      <text:p text:style-name="P3"/>
      <text:p text:style-name="P3">Version 06, 19.03.2020</text:p>
      <text:p text:style-name="P3"/>
      <text:h text:style-name="Heading_20_2" text:outline-level="2">Vorbemerkungen</text:h>
      <text:p text:style-name="P6"><text:span text:style-name="Absatz-Standardschriftart"><text:span text:style-name="T3">Die vorliegende Richtlinie kommt zur Anwendung, wenn eine Person, die an </text:span></text:span><text:span text:style-name="Absatz-Standardschriftart"><text:span text:style-name="T3">der Hochschule studiert oder promoviert oder sich in einem Dienst-, Arbeits- oder einem sonstigen Rechtsverhältnis mit der Hochschule befindet, ihre Vornamen, Nachnamen und / oder Geschlechtseintrag in den von der Hochschule ausgestellten Dokumenten sowie </text:span></text:span><text:span text:style-name="Absatz-Standardschriftart"><text:span text:style-name="T3">den hochschulinternen Datenbanken ändern möchte. Diese Situation kann beispielsweise bei trans*, inter* oder nicht-binären Personen auftreten, wenn die eigene geschlechtliche Verortung und ihr Name nicht mit den Eintragungen im Hochschulsystem übereinstimm</text:span></text:span><text:span text:style-name="Absatz-Standardschriftart"><text:span text:style-name="T3">en.</text:span></text:span><text:span text:style-name="Footnote_20_Symbol"><text:span text:style-name="T3"><text:note text:id="ftn1" text:note-class="footnote"><text:note-citation>1</text:note-citation><text:note-body><text:p text:style-name="P7"><text:span text:style-name="Absatz-Standardschriftart"><text:span text:style-name="T1">Zum Bedarf dieser Regelung und zu den rechtlichen Möglichkeiten siehe auch die Kurzgutachten von </text:span></text:span><text:span text:style-name="Absatz-Standardschriftart"><text:span text:style-name="T4">Kasten</text:span></text:span><text:span text:style-name="Absatz-Standardschriftart"><text:span text:style-name="T1"> </text:span></text:span><text:span text:style-name="Absatz-Standardschriftart"><text:span text:style-name="T4">(2019): Bedeutung der ‚Dritten Option‘ in der Universität </text:span></text:span><text:span text:style-name="Absatz-Standardschriftart"><text:span text:style-name="T1">(siehe: https://www.uni-kassel.de/fb05/gleichstellung/und-geschlecht/dritte-option-an-der-universitaet.html), </text:span></text:span><text:span text:style-name="Absatz-Standardschriftart"><text:span text:style-name="T4">Lembke/Tischbirek (2019)</text:span></text:span><text:span text:style-name="Absatz-Standardschriftart"><text:span text:style-name="T1"> (siehe: http://ag-trans-hopo.org/Materialsam</text:span></text:span><text:bookmark-start text:name="_Hlt33613496"/><text:span text:style-name="Absatz-Standardschriftart"><text:span text:style-name="T1">m</text:span></text:span><text:bookmark-end text:name="_Hlt33613496"/><text:span text:style-name="Absatz-Standardschriftart"><text:span text:style-name="T1">lung/Material_Rechtlich</text:span></text:span><text:bookmark-start text:name="_Hlt33613436"/><text:bookmark-start text:name="_Hlt33613472"/><text:span text:style-name="Absatz-Standardschriftart"><text:span text:style-name="T1">e</text:span></text:span><text:bookmark-end text:name="_Hlt33613436"/><text:bookmark-end text:name="_Hlt33613472"/><text:span text:style-name="Absatz-Standardschriftart"><text:span text:style-name="T1">s/GutachtenTIN-Vornamen_2019-10-20_UL+</text:span></text:span><text:bookmark-start text:name="_Hlt33613452"/><text:span text:style-name="Absatz-Standardschriftart"><text:span text:style-name="T1"> A</text:span></text:span><text:bookmark-end text:name="_Hlt33613452"/><text:span text:style-name="Absatz-Standardschriftart"><text:span text:style-name="T1">T.pdf) und der </text:span></text:span><text:span text:style-name="Absatz-Standardschriftart"><text:span text:style-name="T4">Antidiskriminierungsstelle des Bundes (2016): </text:span></text:span><text:span text:style-name="Absatz-Standardschriftart"><text:span text:style-name="T1">(siehe https://www.antidiskriminierungsstelle.de/ SharedDocs/Downloads/DE/Literatur_Bildung/Name_Trans_Studierende.pdf;jsessionid=C311DE05FB13464A627DB7C17FAB0347.2_cid322?__blob=publicationFile&amp;v=1).</text:span></text:span></text:p></text:note-body></text:note></text:span></text:span></text:p>
      <text:p text:style-name="P2"/>
      <text:h text:style-name="Heading_20_2" text:outline-level="2">Verfahren</text:h>
      <text:p text:style-name="P4">Die Änderungen werden auf Antragstellung der betroffenen Person hin durch die zuständige Stelle der Hochschulverwaltung vorgenommen. Ein Antragsmuster ist neben einer Beschreibung über den Ablauf der Antragsstellung auf der Website der zuständigen Stelle aufzufinden. Der Antrag ist zwecks Verifizierung mit eigenhändiger Unterschrift zu versehen und per E-Mail oder auf postalischem Wege bei der zuständigen Stelle einzureichen.</text:p>
      <text:p text:style-name="P4"/>
      <text:p text:style-name="P4">Neben dem ausgefüllten und unterschriebenen Antrag sind keine weiteren Nachweise, wie bspw. der Nachweis über ein begonnenes behördliches oder gerichtliches Namens- oder Personenstandsänderungsverfahren, ärztlich-psychologische Nachweise oder der dgti-Ergänzungsausweis erforderlich.</text:p>
      <text:p text:style-name="P4"/>
      <text:p text:style-name="P4">Liegt ein ausgefüllter und eigenhändig unterschriebener Antrag vor, so sind alle notwendigen Voraussetzungen für die Antragsstellung erfüllt. Es besteht kein Ermessensspielraum der Hochschule bei der Antragsbewilligung. Dem vollständig ausgefüllten und eigenhändig unterschriebenen Antrag ist stattzugeben.</text:p>
      <text:p text:style-name="P4"/>
      <text:h text:style-name="Heading_20_2" text:outline-level="2">Entscheid</text:h>
      <text:p text:style-name="P4">In Folge der Antragsstellung werden auf allen von der Hochschule ausgestellten und noch auszustellenden Dokumenten, der Name und ggf. Geschlechtseintrag, ggf. rückwirkend geändert. <text:s/>Gleiches gilt für alle personenbezogenen Daten in den hochschulinternen EDV-Systemen. Mit Antragstellung kann der Änderung einzelner Dokumente widersprochen werden. Die Änderung kann zu einem späteren Zeitpunkt erneut beantragt werden.</text:p>
      <text:p text:style-name="P4"/>
      <text:p text:style-name="P4">Soweit eine Speicherung des aktuellen oder früheren amtlichen Vornamens unbedingt erforderlich <text:soft-page-break/>ist und nicht vermieden werden kann, erfolgt sie zum Schutz der betreffenden Person vor ungewollter Offenbarung in einem internen Dokument.</text:p>
      <text:p text:style-name="P4"/>
      <text:p text:style-name="P4">Darüber hinaus verpflichtet sich die Hochschule die Informationen über Geschlechtsidentität und -eintrag von trans*, inter* und nicht-binären Hochschulangehörigen geheim zu halten und nicht ohne Einwilligung an Dritte weiterzugeben.</text:p>
      <text:p text:style-name="P4"/>
      <text:h text:style-name="Heading_20_2" text:outline-level="2">Widerruf</text:h>
      <text:p text:style-name="P4">Durch ein erneutes Gesuch im Sinne dieser Richtlinie kann der Widerruf bereits vorgenommener Änderungen beantragt werden.</text:p>
      <text:p text:style-name="P5"/>
      <text:h text:style-name="Heading_20_2" text:outline-level="2">Inkrafttreten</text:h>
      <text:p text:style-name="Standard"><text:span text:style-name="Absatz-Standardschriftart"><text:span text:style-name="T3">Diese Richtlinie tritt zum XX.XX.20XX in Kraf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071cm" fo:margin-bottom="0cm" fo:line-height="150%" fo:keep-together="always" fo:hyphenation-ladder-count="no-limit" fo:keep-with-next="always"/>
      <style:text-properties style:font-name="Calibri Light" fo:font-size="13pt" fo:font-weight="bold" style:font-name-asian="Times New Roman" style:font-size-asian="13pt" style:font-weight-asian="bold" style:font-name-complex="Mangal" style:font-size-complex="11.5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Kommentartext"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Absatz-Standardschriftart" style:family="text"/>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size-complex="9pt" style:font-weight-complex="bold"/>
    </style:style>
    <style:style style:name="Sprechblasentext_20_Zchn" style:display-name="Sprechblasentext Zchn" style:family="text" style:parent-style-name="Absatz-Standardschriftart">
      <style:text-properties style:font-name="Segoe UI" fo:font-size="9pt" style:font-size-asian="9pt" style:font-name-complex="Mangal" style:font-size-complex="8pt"/>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style:font-name-complex="Mangal" style:font-size-complex="10.5pt"/>
    </style:style>
    <style:style style:name="Fußzeile_20_Zchn" style:display-name="Fußzeile Zchn" style:family="text" style:parent-style-name="Absatz-Standardschriftart">
      <style:text-properties style:font-name-complex="Mangal" style:font-size-complex="10.5pt"/>
    </style:style>
    <style:style style:name="Überschrift_20_2_20_Zchn" style:display-name="Überschrift 2 Zchn" style:family="text" style:parent-style-name="Absatz-Standardschriftart">
      <style:text-properties style:font-name="Calibri Light" fo:font-size="13pt" fo:font-weight="bold" style:font-name-asian="Times New Roman" style:font-size-asian="13pt" style:font-weight-asian="bold" style:font-name-complex="Mangal"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Theo Stauber</meta:initial-creator>
    <dc:creator>René_ Hornstein</dc:creator>
    <meta:creation-date>2020-02-26T12:07:00Z</meta:creation-date>
    <dc:date>2020-03-28T08:36:11.25</dc:date>
    <meta:editing-cycles>10</meta:editing-cycles>
    <meta:editing-duration>PT1M10S</meta:editing-duration>
    <meta:document-statistic meta:table-count="0" meta:image-count="0" meta:object-count="0" meta:page-count="2" meta:paragraph-count="18" meta:word-count="399" meta:character-count="3583"/>
    <meta:template xlink:type="simple" xlink:actuate="onRequest" xlink:title="" xlink:href="../../../../Downloads/Telegram%20Desktop/Entwurf%20Richtlinie%20V6.odt/Normal"/>
  </office:meta>
</office:document-meta>
</file>