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svg:font-family="'Adobe Garamond Pro'" style:font-family-generic="roman"/>
    <style:font-face style:name="Lucida Sans1" svg:font-family="'Lucida Sans'" style:font-family-generic="swiss"/>
    <style:font-face style:name="Abel" svg:font-family="Abel"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paragraph-rsid="0017d1f0"/>
    </style:style>
    <style:style style:name="P2" style:family="paragraph" style:parent-style-name="Standard">
      <style:text-properties style:font-name="Abel" fo:font-size="16pt" fo:font-weight="normal" style:font-size-asian="16pt" style:font-weight-asian="normal" style:font-size-complex="16pt" style:font-weight-complex="normal"/>
    </style:style>
    <style:style style:name="P3" style:family="paragraph" style:parent-style-name="Standard">
      <style:paragraph-properties fo:line-height="150%" fo:text-align="justify" style:justify-single-word="false"/>
      <style:text-properties style:font-name="Abel"/>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T1" style:family="text">
      <style:text-properties style:font-name="Abel"/>
    </style:style>
    <style:style style:name="T2" style:family="text">
      <style:text-properties style:font-name="Abel" fo:font-size="10pt" style:font-size-asian="10pt" style:font-size-complex="10pt"/>
    </style:style>
    <style:style style:name="T3" style:family="text">
      <style:text-properties style:font-name="Abel" officeooo:rsid="0017d1f0"/>
    </style:style>
    <style:style style:name="T4" style:family="text">
      <style:text-properties officeooo:rsid="0016136f"/>
    </style:style>
    <style:style style:name="T5" style:family="text">
      <style:text-properties fo:font-size="10pt" style:font-size-asian="10pt" style:font-size-complex="10pt"/>
    </style:style>
    <style:style style:name="T6" style:family="text">
      <style:text-properties officeooo:rsid="0017eea7"/>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emitteilung: Bundesweite Aktionswoche »<text:span text:style-name="T4">a</text:span>ll <text:span text:style-name="T4">g</text:span>ender <text:span text:style-name="T4">w</text:span>elcome Toiletten«</text:p>
      <text:section text:style-name="Sect1" text:name="magicdomid64">
        <text:p text:style-name="P2"/>
      </text:section>
      <text:section text:style-name="Sect1" text:name="magicdomid65">
        <text:p text:style-name="P3">Vom 26.10.-30.10.15 findet eine bundesweite Aktionswoche statt. In dieser Woche werden an zahlrei­chen Hochschulen und anderen öffentlichen Einrichtungen die üblichen Toilettenschilder mit neuen Schil­dern versehen.<text:note text:id="ftn0" text:note-class="footnote"><text:note-citation>1</text:note-citation><text:note-body><text:p text:style-name="P1"><text:span text:style-name="T2">Eine aktuelle Liste der Einrichtungen, die sich an der Aktionswoche beteiligen, findet sich unter: </text:span><text:a xlink:type="simple" xlink:href="http://ag-trans-hopo.org/all-gender-welcome-toiletten/#beteiligte" text:style-name="Internet_20_link" text:visited-style-name="Visited_20_Internet_20_Link"><text:span text:style-name="T2">http://ag-trans-hopo.org/all-gender-welcome-toiletten/#beteiligte</text:span></text:a></text:p></text:note-body></text:note> Aufgerufen zu dieser Aktion hat die AG »<text:span text:style-name="T6">a</text:span>ll <text:span text:style-name="T6">g</text:span>ender <text:span text:style-name="T6">w</text:span>elcome <text:span text:style-name="T6">T</text:span>oiletten«, die sich bei der Bundeskonferenz der schwulen, lesbischwulen und queeren Referate und Hochschulgruppen im Mai die­sen Jahres gegründet hat.</text:p>
      </text:section>
      <text:section text:style-name="Sect1" text:name="magicdomid66">
        <text:p text:style-name="P5"><text:span text:style-name="T1">Die momentane Situation, wie in Deutschland öffentliche Toiletten gekennzeichnet sind, entspricht nicht den Bedürfnissen vieler Menschen dieser Gesellschaft und schafft weitreichend diskriminierende Räume, in denen sich Menschen unwohl und ausgeschlossen fühlen müssen. Das kommt daher, dass die Toilet­tensituation geprägt ist von festen Geschlechterkonstrukten. Zum einen ist dies der Fall, wenn eine bi­näre Geschlechtertrennug (»männlich«/»weiblich«-Beschriftung) besteht, zum anderen wenn die Möglich­keit der Zugehörigkeit zu einer Geschlechtsidentität durch »geschlechtsneutrale« Toiletten aberkannt wird, wie bei den sogenannten »Behindertentoiletten«. Viele Menschen erleben dadurch strukturelle Dis­kriminierung und Gewalt in öffentlichen Toilettenräumen, u.a. weil sie eine vermeintlich »falsche« Toilette aufsuchen.  Viele versuchen daher den Gang zur öffentlichen Toilette gänzlich zu vermeiden, indem sie so wenig wie möglich trinken oder sich nur so oft wie unbedingt nötig in öffentlichen Räumen aufhalten. Mit der Aktionswoche möchte die AG »</text:span><text:span text:style-name="T3">a</text:span><text:span text:style-name="T1">ll </text:span><text:span text:style-name="T3">g</text:span><text:span text:style-name="T1">ender </text:span><text:span text:style-name="T3">w</text:span><text:span text:style-name="T1">elcome Toiletten« auf diesen Mißstand aufmerksam ma­chen und die Träger_innen von öffentlichen Einrichtungen zu einem Umdenken bewegen. Selbstverständl­ich ist die Einrichtung von »</text:span><text:span text:style-name="T3">a</text:span><text:span text:style-name="T1">ll </text:span><text:span text:style-name="T3">g</text:span><text:span text:style-name="T1">ender </text:span><text:span text:style-name="T3">w</text:span><text:span text:style-name="T1">elcome Toiletten« nur ein kleiner, jedoch bedeutsamer Schritt, um der alltäglichen Diskriminierung auf Grund von Geschlecht etwas entgegenzusetz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dobe Garamond Pro" svg:font-family="'Adobe Garamond Pro'" style:font-family-generic="roman"/>
    <style:font-face style:name="Lucida Sans1" svg:font-family="'Lucida Sans'" style:font-family-generic="swiss"/>
    <style:font-face style:name="Abel" svg:font-family="Abel"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dobe Garamond Pro"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dobe Garamond Pro"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dobe Garamond Pro" fo:font-family="'Adobe Garamond Pro'" style:font-family-generic="roman"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dobe Garamond Pro" fo:font-family="'Adobe Garamond Pro'"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dobe Garamond Pro" fo:font-family="'Adobe Garamond Pro'"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dobe Garamond Pro" fo:font-family="'Adobe Garamond Pro'" style:font-family-generic="roman"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 all gender welcome toiletten</meta:initial-creator>
    <meta:creation-date>2015-10-10T17:09:20.227742000</meta:creation-date>
    <dc:date>2015-10-10T17:29:12.995811000</dc:date>
    <dc:creator>AG all gender welcome toiletten</dc:creator>
    <meta:editing-duration>PT4M10S</meta:editing-duration>
    <meta:editing-cycles>2</meta:editing-cycles>
    <meta:generator>LibreOffice/4.3.7.2$MacOSX_x86 LibreOffice_project/8a35821d8636a03b8bf4e15b48f59794652c68ba</meta:generator>
    <meta:document-statistic meta:table-count="0" meta:image-count="0" meta:object-count="0" meta:page-count="1" meta:paragraph-count="4" meta:word-count="251" meta:character-count="2075" meta:non-whitespace-character-count="1827"/>
  </office:meta>
</office:document-meta>
</file>